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AE000004EC35153BC9D3EF0B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, 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-6.251cm" style:type="right"/>
          <style:tab-stop style:position="17.002cm"/>
          <style:tab-stop style:position="18.754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-6.251cm" style:type="right"/>
          <style:tab-stop style:position="17.002cm"/>
          <style:tab-stop style:position="18.754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  <style:text-properties style:font-name="Franklin Gothic Book" fo:font-size="6pt" fo:language="de" fo:country="DE" fo:font-weight="bold" style:font-size-asian="6pt" style:font-weight-asian="bold" style:font-name-complex="Franklin Gothic Book" style:font-size-complex="6pt" style:font-weight-complex="bold"/>
    </style:style>
    <style:style style:name="P5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</style:style>
    <style:style style:name="P6" style:family="paragraph" style:parent-style-name="Standard">
      <style:text-properties style:font-name="Century" fo:font-size="14pt" fo:font-weight="bold" style:font-size-asian="14pt" style:font-weight-asian="bold" style:font-name-complex="Century" style:font-size-complex="14pt"/>
    </style:style>
    <style:style style:name="P7" style:family="paragraph" style:parent-style-name="Standard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Text_20_body">
      <style:text-properties style:font-name="Century Gothic" fo:font-size="12pt" fo:language="de" fo:country="DE" style:font-size-asian="12pt" style:font-name-complex="Century Gothic"/>
    </style:style>
    <style:style style:name="P10" style:family="paragraph" style:parent-style-name="Text_20_body">
      <style:text-properties style:font-name="Arial" fo:font-size="11pt" fo:language="de" fo:country="DE" style:font-size-asian="11pt" style:font-name-complex="Century Gothic" style:font-size-complex="11pt"/>
    </style:style>
    <style:style style:name="P11" style:family="paragraph" style:parent-style-name="Text_20_body">
      <style:text-properties style:font-name="Arial" fo:font-size="12pt" fo:language="de" fo:country="DE" style:font-size-asian="12pt" style:font-name-complex="Century Gothic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language="de" fo:country="DE" style:font-size-asian="12pt" style:font-name-complex="Century Gothic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fo:language="de" fo:country="DE" officeooo:paragraph-rsid="000d04e2" style:font-size-asian="12pt" style:font-name-complex="Century Gothic" style:font-size-complex="12pt"/>
    </style:style>
    <style:style style:name="P14" style:family="paragraph" style:parent-style-name="Text_20_body">
      <style:text-properties style:font-name="Arial" fo:font-size="12pt" fo:language="de" fo:country="DE" officeooo:rsid="000d83b5" officeooo:paragraph-rsid="000d83b5" style:font-size-asian="12pt" style:font-name-complex="Century Gothic" style:font-size-complex="12pt"/>
    </style:style>
    <style:style style:name="P15" style:family="paragraph" style:parent-style-name="Text_20_body">
      <style:text-properties style:font-name="Arial" fo:font-size="12pt" fo:language="de" fo:country="DE" style:text-underline-style="solid" style:text-underline-width="auto" style:text-underline-color="font-color" style:font-size-asian="12pt" style:font-name-complex="Century Gothic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2pt" fo:language="de" fo:country="DE" officeooo:rsid="000d04e2" officeooo:paragraph-rsid="000d04e2" style:font-size-asian="12pt" style:font-name-complex="Century Gothic" style:font-size-complex="12pt"/>
    </style:style>
    <style:style style:name="P17" style:family="paragraph" style:parent-style-name="Text_20_body" style:list-style-name="WW8Num2">
      <style:text-properties style:font-name="Arial" fo:font-size="12pt" fo:language="de" fo:country="DE" officeooo:rsid="000d83b5" officeooo:paragraph-rsid="000d83b5" style:font-size-asian="12pt" style:font-name-complex="Century Gothic"/>
    </style:style>
    <style:style style:name="P18" style:family="paragraph" style:parent-style-name="Text_20_body" style:list-style-name="WW8Num3">
      <style:text-properties style:font-name="Arial" fo:font-size="12pt" fo:language="de" fo:country="DE" officeooo:rsid="000d83b5" style:font-size-asian="12pt" style:font-name-complex="Century Gothic"/>
    </style:style>
    <style:style style:name="P19" style:family="paragraph" style:parent-style-name="Text_20_body" style:list-style-name="WW8Num3">
      <style:text-properties style:font-name="Arial" fo:font-size="12pt" fo:language="de" fo:country="DE" officeooo:rsid="000d83b5" officeooo:paragraph-rsid="000d83b5" style:font-size-asian="12pt" style:font-name-complex="Century Gothic"/>
    </style:style>
    <style:style style:name="P20" style:family="paragraph" style:parent-style-name="Text_20_body" style:list-style-name="WW8Num2">
      <style:text-properties style:font-name="Arial" fo:font-size="12pt" fo:language="de" fo:country="DE" style:font-size-asian="12pt" style:font-name-complex="Century Gothic"/>
    </style:style>
    <style:style style:name="P21" style:family="paragraph" style:parent-style-name="Text_20_body" style:list-style-name="WW8Num2">
      <style:text-properties style:font-name="Arial" fo:font-size="12pt" fo:language="de" fo:country="DE" officeooo:paragraph-rsid="000d04e2" style:font-size-asian="12pt" style:font-name-complex="Century Gothic"/>
    </style:style>
    <style:style style:name="P22" style:family="paragraph" style:parent-style-name="Text_20_body" style:list-style-name="WW8Num3">
      <style:text-properties style:font-name="Arial" fo:font-size="12pt" fo:language="de" fo:country="DE" style:font-size-asian="12pt" style:font-name-complex="Century Gothic"/>
    </style:style>
    <style:style style:name="P23" style:family="paragraph" style:parent-style-name="Text_20_body" style:list-style-name="WW8Num3">
      <style:text-properties style:font-name="Arial" fo:font-size="12pt" fo:language="de" fo:country="DE" officeooo:paragraph-rsid="000d83b5" style:font-size-asian="12pt" style:font-name-complex="Century Gothic"/>
    </style:style>
    <style:style style:name="P24" style:family="paragraph" style:parent-style-name="Text_20_body">
      <style:text-properties style:font-name="Arial" fo:font-size="12pt" fo:language="de" fo:country="DE" style:text-underline-style="none" fo:font-weight="normal" style:font-size-asian="12pt" style:font-weight-asian="normal" style:font-name-complex="Century Gothic" style:font-weight-complex="normal"/>
    </style:style>
    <style:style style:name="P25" style:family="paragraph" style:parent-style-name="Text_20_body">
      <style:text-properties style:font-name="Arial" fo:font-size="12pt" fo:language="de" fo:country="DE" style:text-underline-style="solid" style:text-underline-width="auto" style:text-underline-color="font-color" fo:font-weight="normal" style:font-size-asian="12pt" style:font-weight-asian="normal" style:font-name-complex="Century Gothic" style:font-weight-complex="normal"/>
    </style:style>
    <style:style style:name="P26" style:family="paragraph" style:parent-style-name="Text_20_body">
      <style:text-properties style:font-name="Arial" fo:font-size="12pt" fo:language="de" fo:country="DE" fo:font-weight="normal" officeooo:rsid="000d83b5" officeooo:paragraph-rsid="00115d8b" style:font-size-asian="12pt" style:font-weight-asian="normal" style:font-name-complex="Century Gothic" style:font-weight-complex="normal"/>
    </style:style>
    <style:style style:name="P27" style:family="paragraph" style:parent-style-name="Text_20_body" style:list-style-name="WW8Num2">
      <style:text-properties style:font-name="Arial"/>
    </style:style>
    <style:style style:name="P28" style:family="paragraph" style:parent-style-name="Text_20_body">
      <style:text-properties style:font-name="Century Gothic" fo:font-size="12pt" fo:language="de" fo:country="DE" style:font-size-asian="12pt" style:font-name-complex="Century Gothic"/>
    </style:style>
    <style:style style:name="P29" style:family="paragraph" style:parent-style-name="Text_20_body">
      <style:text-properties style:font-name="Century Gothic" fo:font-size="12pt" fo:language="de" fo:country="DE" officeooo:rsid="000d04e2" style:font-size-asian="12pt" style:font-name-complex="Century Gothic"/>
    </style:style>
    <style:style style:name="P30" style:family="paragraph" style:parent-style-name="Text_20_body">
      <style:text-properties style:font-name="Century Gothic" fo:font-size="12pt" fo:language="de" fo:country="DE" fo:font-weight="bold" style:font-size-asian="12pt" style:font-weight-asian="bold" style:font-name-complex="Century Gothic" style:font-weight-complex="bold"/>
    </style:style>
    <style:style style:name="P31" style:family="paragraph" style:parent-style-name="Text_20_body">
      <style:text-properties style:font-name="Century Gothic" fo:font-size="12pt" fo:language="de" fo:country="DE" fo:font-weight="normal" officeooo:rsid="000d83b5" officeooo:paragraph-rsid="00119cc3" style:font-size-asian="12pt" style:font-weight-asian="normal" style:font-name-complex="Century Gothic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Arial" fo:font-size="12pt" fo:language="de" fo:country="DE" fo:font-weight="normal" style:font-size-asian="12pt" style:font-weight-asian="normal" style:font-name-complex="Century Gothic" style:font-size-complex="12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Arial" fo:font-size="12pt" fo:language="de" fo:country="DE" fo:font-weight="bold" officeooo:rsid="000e7515" officeooo:paragraph-rsid="000e7515" style:font-size-asian="12pt" style:font-weight-asian="bold" style:font-name-complex="Century Gothic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Arial" fo:font-size="12pt" fo:language="de" fo:country="DE" fo:font-weight="bold" style:font-size-asian="12pt" style:font-weight-asian="bold" style:font-name-complex="Century Gothic" style:font-size-complex="12pt" style:font-weight-complex="bold"/>
    </style:style>
    <style:style style:name="P35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  <style:text-properties style:font-name="Franklin Gothic Book" fo:font-size="6pt" fo:language="de" fo:country="DE" officeooo:paragraph-rsid="00119cc3" style:font-size-asian="6pt" style:font-name-complex="Franklin Gothic Book" style:font-size-complex="6pt"/>
    </style:style>
    <style:style style:name="P36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  <style:text-properties officeooo:paragraph-rsid="00119cc3"/>
    </style:style>
    <style:style style:name="P37" style:family="paragraph" style:parent-style-name="Standard" style:master-page-name="Standard">
      <style:paragraph-properties style:page-number="auto"/>
      <style:text-properties style:font-name="Century Gothic" style:font-name-complex="Century Gothic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language="de" fo:country="DE" officeooo:rsid="000d83b5" officeooo:paragraph-rsid="000e7515" style:font-size-asian="12pt" style:font-name-complex="Century Gothic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language="de" fo:country="DE" officeooo:rsid="000e7515" officeooo:paragraph-rsid="00115d8b" style:font-size-asian="12pt" style:font-name-complex="Century Gothic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language="de" fo:country="DE" officeooo:rsid="000b29d3" officeooo:paragraph-rsid="000e7515" style:font-size-asian="12pt" style:font-name-complex="Century Gothic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language="de" fo:country="DE" officeooo:paragraph-rsid="00115d8b" style:font-size-asian="12pt" style:font-name-complex="Century Gothic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2pt" fo:language="de" fo:country="DE" fo:font-weight="normal" officeooo:rsid="000f9ada" officeooo:paragraph-rsid="00119cc3" style:font-size-asian="12pt" style:font-weight-asian="normal" style:font-name-complex="Century Gothic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2pt" fo:language="de" fo:country="DE" fo:font-weight="normal" officeooo:rsid="00119cc3" officeooo:paragraph-rsid="00119cc3" style:font-size-asian="12pt" style:font-weight-asian="normal" style:font-name-complex="Century Gothic" style:font-size-complex="12pt" style:font-weight-complex="normal"/>
    </style:style>
    <style:style style:name="T1" style:family="text">
      <style:text-properties fo:font-size="14pt" style:font-name-asian="Arial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-asian="Arial"/>
    </style:style>
    <style:style style:name="T5" style:family="text">
      <style:text-properties style:font-name="Franklin Gothic Book" fo:font-size="6pt" fo:language="de" fo:country="DE" style:font-size-asian="6pt" style:font-name-complex="Franklin Gothic Book" style:font-size-complex="6pt"/>
    </style:style>
    <style:style style:name="T6" style:family="text">
      <style:text-properties style:font-name="Franklin Gothic Book" fo:font-size="6pt" fo:language="de" fo:country="DE" style:font-size-asian="6pt" style:font-name-complex="Franklin Gothic Book" style:font-size-complex="6pt" style:font-weight-complex="bold"/>
    </style:style>
    <style:style style:name="T7" style:family="text">
      <style:text-properties style:font-name="Franklin Gothic Book" fo:font-size="6pt" fo:language="de" fo:country="DE" officeooo:rsid="000e7515" style:font-size-asian="6pt" style:font-name-complex="Franklin Gothic Book" style:font-size-complex="6pt"/>
    </style:style>
    <style:style style:name="T8" style:family="text">
      <style:text-properties style:font-name="Franklin Gothic Book" fo:font-size="6pt" fo:language="de" fo:country="DE" officeooo:rsid="000d04e2" style:font-size-asian="6pt" style:font-name-complex="Franklin Gothic Book" style:font-size-complex="6pt"/>
    </style:style>
    <style:style style:name="T9" style:family="text">
      <style:text-properties style:font-name="Franklin Gothic Book" fo:font-size="6pt" fo:language="de" fo:country="DE" officeooo:rsid="000fb113" style:font-size-asian="6pt" style:font-name-complex="Franklin Gothic Book" style:font-size-complex="6pt"/>
    </style:style>
    <style:style style:name="T10" style:family="text">
      <style:text-properties style:font-name="Franklin Gothic Book" fo:font-size="6pt" fo:language="de" fo:country="DE" officeooo:rsid="00119cc3" style:font-size-asian="6pt" style:font-name-complex="Franklin Gothic Book" style:font-size-complex="6pt"/>
    </style:style>
    <style:style style:name="T11" style:family="text">
      <style:text-properties style:font-name="Franklin Gothic Book" fo:font-size="6pt" fo:language="de" fo:country="DE" fo:font-weight="bold" style:font-size-asian="6pt" style:font-weight-asian="bold" style:font-name-complex="Franklin Gothic Book" style:font-size-complex="6pt" style:font-weight-complex="bold"/>
    </style:style>
    <style:style style:name="T12" style:family="text">
      <style:text-properties officeooo:rsid="000e7515"/>
    </style:style>
    <style:style style:name="T13" style:family="text">
      <style:text-properties officeooo:rsid="000d04e2"/>
    </style:style>
    <style:style style:name="T14" style:family="text">
      <style:text-properties style:font-name="Century Gothic" fo:font-size="12pt" fo:language="de" fo:country="DE" style:font-size-asian="12pt" style:font-name-complex="Century Gothic"/>
    </style:style>
    <style:style style:name="T15" style:family="text">
      <style:text-properties style:font-name="Century Gothic" fo:font-size="12pt" fo:language="de" fo:country="DE" officeooo:rsid="000d04e2" style:font-size-asian="12pt" style:font-name-complex="Century Gothic"/>
    </style:style>
    <style:style style:name="T16" style:family="text">
      <style:text-properties officeooo:rsid="000d83b5"/>
    </style:style>
    <style:style style:name="T17" style:family="text">
      <style:text-properties fo:font-size="12pt" fo:language="de" fo:country="DE" style:font-size-asian="12pt" style:font-name-complex="Century Gothic"/>
    </style:style>
    <style:style style:name="T18" style:family="text">
      <style:text-properties fo:font-size="12pt" fo:language="de" fo:country="DE" officeooo:rsid="000b2ec8" style:font-size-asian="12pt" style:font-name-complex="Century Gothic"/>
    </style:style>
    <style:style style:name="T19" style:family="text">
      <style:text-properties fo:font-size="12pt" fo:language="de" fo:country="DE" officeooo:rsid="000d83b5" style:font-size-asian="12pt" style:font-name-complex="Century Gothic"/>
    </style:style>
    <style:style style:name="T20" style:family="text">
      <style:text-properties officeooo:rsid="00153126"/>
    </style:style>
    <style:style style:name="T21" style:family="text">
      <style:text-properties officeooo:rsid="000f4d2e"/>
    </style:style>
    <style:style style:name="T22" style:family="text">
      <style:text-properties officeooo:rsid="00115d8b"/>
    </style:style>
    <style:style style:name="T23" style:family="text">
      <style:text-properties officeooo:rsid="00119cc3"/>
    </style:style>
    <style:style style:name="T24" style:family="text">
      <style:text-properties style:font-name="Franklin Gothic Book1" fo:font-size="6pt" fo:language="de" fo:country="DE" officeooo:rsid="00119cc3" style:font-size-asian="6pt" style:font-name-complex="Franklin Gothic Book1" style:font-size-complex="6pt"/>
    </style:style>
    <style:style style:name="T25" style:family="text">
      <style:text-properties style:font-name="Franklin Gothic Book1" style:font-name-complex="Franklin Gothic Book1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Rahmen1" text:anchor-type="paragraph" svg:x="2.048cm" svg:y="1.596cm" svg:width="5.861cm" svg:height="2.32cm" draw:z-index="0"><draw:text-box><text:p text:style-name="P6">Verein der Freunde und Förderer der Laubenhartschule <text:s/>Bartholomä e.<text:span text:style-name="T22">V.</text:span></text:p><text:p text:style-name="P7">Jahresrückblick <text:span text:style-name="T21">2016</text:span> 2012/2013</text:p><text:p text:style-name="P7"/></draw:text-box></draw:frame>Liebe <text:span text:style-name="T13">Eltern, </text:span>Freunde und Förderer, Ehemalige,</text:p>
      <text:p text:style-name="P8"/>
      <text:p text:style-name="P13">am <text:span text:style-name="T13">16.03.2017 </text:span>fand die Hauptversammlung des Fördervereins <text:span text:style-name="T13">der Laubenhartschule e.V. </text:span>statt. <text:span text:style-name="T13">Durch den Tod von Nicole Mezger hat sich ein Wechsel der Vorstandmitglieder </text:span></text:p>
      <text:p text:style-name="P16">vollzogen. Im Amt bestätigt oder neu gewählt wurden:</text:p>
      <text:p text:style-name="P13"/>
      <text:p text:style-name="P12">1. Vorstand<text:tab/><text:tab/><text:span text:style-name="T13">Daniela Bohro </text:span></text:p>
      <text:p text:style-name="P12">2. Vorstand<text:tab/><text:tab/><text:span text:style-name="T13">Diana Schick</text:span></text:p>
      <text:p text:style-name="P12">Kassier<text:tab/><text:tab/><text:span text:style-name="T13">Tanja Holz </text:span></text:p>
      <text:p text:style-name="P12">Schriftführung<text:tab/><text:span text:style-name="T13">Susanne Staudenmaier</text:span></text:p>
      <text:p text:style-name="P12">Beisitzer: <text:tab/><text:tab/><text:span text:style-name="T13">Heike Maier, Anja Ritz, Sandy Häfele, Simone Ritz</text:span></text:p>
      <text:p text:style-name="P12">Kassenprüfer<text:tab/>Wolfgang Boffa, <text:span text:style-name="T13">Ela Wild</text:span></text:p>
      <text:p text:style-name="P10"/>
      <text:p text:style-name="Text_20_body"><text:span text:style-name="T14">Die Arbeit </text:span><text:span text:style-name="T15">unseres </text:span><text:span text:style-name="T14">Fördervereins soll nachvollziehbar </text:span><text:span text:style-name="T15">und transparent sein. </text:span></text:p>
      <text:p text:style-name="P29"/>
      <text:p text:style-name="P24">Unsere <text:s/>Einnahmen <text:span text:style-name="T22">erzielten w</text:span>ir durch:</text:p>
      <text:p text:style-name="P15"/>
      <text:list xml:id="list6457473584222995841" text:style-name="WW8Num2">
        <text:list-item>
          <text:p text:style-name="P27"><text:span text:style-name="T19">77 </text:span><text:span text:style-name="T17">Mitglied</text:span><text:span text:style-name="T18">s</text:span><text:span text:style-name="T17">beiträge</text:span></text:p>
        </text:list-item>
        <text:list-item>
          <text:p text:style-name="P17">Spende von der Gemeinde (Hilfe bei der Seniorenweihnacht von Frau Krapf)</text:p>
        </text:list-item>
        <text:list-item>
          <text:p text:style-name="P21">Bewirtung <text:s/>am Tag der offenen Museumsscheune mit Kaffee, Kuchen und Fladen <text:s/>vom Holzbackofen</text:p>
        </text:list-item>
        <text:list-item>
          <text:p text:style-name="P20"><text:span text:style-name="T13">Getränkever</text:span>kauf <text:span text:style-name="T13">am Tag der offenen Schule</text:span></text:p>
        </text:list-item>
        <text:list-item>
          <text:p text:style-name="P20">Bewirtung Einschulungsfeier</text:p>
        </text:list-item>
        <text:list-item>
          <text:p text:style-name="P20">Altpapiersammlung </text:p>
        </text:list-item>
      </text:list>
      <text:p text:style-name="P11"/>
      <text:p text:style-name="P26">Durch all diese Einnahmen konnten wir erfreulicher Weise wieder zahlreiche </text:p>
      <text:p text:style-name="P26">Aktionen bezuschussen oder sogar komplett bezahlen.</text:p>
      <text:p text:style-name="P25"/>
      <text:list xml:id="list3822970260275615135" text:style-name="WW8Num3">
        <text:list-item>
          <text:p text:style-name="P19">Gewaltprävention Klasse 1 – 4 </text:p>
        </text:list-item>
        <text:list-item>
          <text:p text:style-name="P19">Zuschuss für Lernmittel </text:p>
        </text:list-item>
        <text:list-item>
          <text:p text:style-name="P22">Ausfl<text:span text:style-name="T16">u</text:span>g <text:span text:style-name="T16">Wilhelma Klasse 1 – 4 </text:span><text:s/></text:p>
        </text:list-item>
        <text:list-item>
          <text:p text:style-name="P23">Übernachtung Kl<text:span text:style-name="T22">asse</text:span> 4 im Freizeitheim Rötenbach als Abschluss der Grundschulzeit</text:p>
        </text:list-item>
        <text:list-item>
          <text:p text:style-name="P19">Verpflegung bei den Bundesjugendspielen</text:p>
        </text:list-item>
        <text:list-item>
          <text:p text:style-name="P22">Besuch von Klasse 3 und 4 zum Schattentheater-Festival in Schwäbisch Gmünd</text:p>
        </text:list-item>
        <text:list-item>
          <text:p text:style-name="P18">Eis am letzten Schultag </text:p>
        </text:list-item>
        <text:list-item>
          <text:p text:style-name="P19">Theaterfahr<text:span text:style-name="T22">t</text:span> Lautern Klasse 1 – 4</text:p>
          <text:p text:style-name="P19"/>
        </text:list-item>
      </text:list>
      <text:p text:style-name="P31">So konnten wir unsere 73 Schüler mit 4.800,00 EUR bezuschussen, pro Schüler 65 EUR.</text:p>
      <text:p text:style-name="P3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4">Ein weiterer Schwerpunkt sind unsere vielen Freizeit-AGs.</text:p>
      <text:p text:style-name="P14"/>
      <text:p text:style-name="P40">Dank <text:span text:style-name="T22">der </text:span>Mithilfe von engagierten Eltern und Lehrern <text:span text:style-name="T12">fanden im letzten Jahr insgesamt </text:span></text:p>
      <text:p text:style-name="P38">18 AGs statt. <text:span text:style-name="T22">Diese</text:span> waren <text:span text:style-name="T22">alle sehr </text:span>besucht. Die Kinder waren eifrig und interessiert dabei. Sie waren z.B. auf dem Bauernhof, Tonen, Backen, Basteln, Fahrrad fahren bis hin zur Schnitzeljagd. <text:span text:style-name="T22">Dank hier an alle Referenten für ihr Engagement.</text:span></text:p>
      <text:p text:style-name="P38"/>
      <text:p text:style-name="P39"><text:span text:style-name="T16">A</text:span>uf der Homepage der Laubenhartschule können Sie sich einen kleinen Einblick </text:p>
      <text:p text:style-name="P41"><text:span text:style-name="T12">verschaffen. </text:span></text:p>
      <text:p text:style-name="P33"/>
      <text:p text:style-name="P34"/>
      <text:p text:style-name="P32">Die Familienmitgliedschaft für den Förderverein kostet 15 € für das ganze Jahr.</text:p>
      <text:p text:style-name="P32">15 € die <text:span text:style-name="T22">wir allen Kindern wieder zukommen lassen, von dem die gesamte Schulgemeinschaft profitiert. Indem wir uns an den Kosten von Sonderaktionen der Schule beteiligen, die sonst meist nicht möglich wären. </text:span></text:p>
      <text:p text:style-name="P32"/>
      <text:p text:style-name="P32"/>
      <text:p text:style-name="P42"><text:span text:style-name="T20">Wir möchten uns bedanken bei </text:span>allen Eltern, Lehrern, <text:span text:style-name="T22">der Gemeindeverwaltung, </text:span>Freunden und Gönnern für die Unterstützung <text:span text:style-name="T22">und</text:span> Mithilfe bei Aktionen, Kuchenspenden und vieles mehr.</text:p>
      <text:p text:style-name="P42"/>
      <text:p text:style-name="P42"/>
      <text:p text:style-name="P42"/>
      <text:p text:style-name="P43">Der Vorstand</text:p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, Corbe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en" fo:country="US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_20_Zchn_20_Zchn" style:display-name=" Zchn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chn_20_Zchn1" style:display-name=" Zchn Zchn1" style:family="text" style:parent-style-name="Absatz-Standardschriftar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-6.251cm" style:type="right"/>
          <style:tab-stop style:position="17.002cm"/>
          <style:tab-stop style:position="18.754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-6.251cm" style:type="right"/>
          <style:tab-stop style:position="17.002cm"/>
          <style:tab-stop style:position="18.754cm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4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  <style:text-properties style:font-name="Franklin Gothic Book" fo:font-size="6pt" fo:language="de" fo:country="DE" fo:font-weight="bold" style:font-size-asian="6pt" style:font-weight-asian="bold" style:font-name-complex="Franklin Gothic Book" style:font-size-complex="6pt" style:font-weight-complex="bold"/>
    </style:style>
    <style:style style:name="MP5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</style:style>
    <style:style style:name="MP6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  <style:text-properties officeooo:paragraph-rsid="00119cc3"/>
    </style:style>
    <style:style style:name="MP7" style:family="paragraph" style:parent-style-name="Text_20_body">
      <style:paragraph-properties fo:margin-left="0cm" fo:margin-right="-0.25cm" fo:text-indent="0cm" style:auto-text-indent="false">
        <style:tab-stops>
          <style:tab-stop style:position="5.001cm"/>
          <style:tab-stop style:position="14.503cm"/>
        </style:tab-stops>
      </style:paragraph-properties>
      <style:text-properties style:font-name="Franklin Gothic Book" fo:font-size="6pt" fo:language="de" fo:country="DE" officeooo:paragraph-rsid="00119cc3" style:font-size-asian="6pt" style:font-name-complex="Franklin Gothic Book" style:font-size-complex="6pt"/>
    </style:style>
    <style:style style:name="MT1" style:family="text">
      <style:text-properties fo:font-size="14pt" style:font-name-asian="Arial" style:font-size-asian="14pt"/>
    </style:style>
    <style:style style:name="MT2" style:family="text">
      <style:text-properties fo:font-size="11pt" style:font-size-asian="11pt"/>
    </style:style>
    <style:style style:name="MT3" style:family="text">
      <style:text-properties fo:font-size="14pt" style:font-size-asian="14pt"/>
    </style:style>
    <style:style style:name="MT4" style:family="text">
      <style:text-properties style:font-name-asian="Arial"/>
    </style:style>
    <style:style style:name="MT5" style:family="text">
      <style:text-properties style:font-name="Franklin Gothic Book" fo:font-size="6pt" fo:language="de" fo:country="DE" style:font-size-asian="6pt" style:font-name-complex="Franklin Gothic Book" style:font-size-complex="6pt" style:font-weight-complex="bold"/>
    </style:style>
    <style:style style:name="MT6" style:family="text">
      <style:text-properties style:font-name="Franklin Gothic Book" fo:font-size="6pt" fo:language="de" fo:country="DE" fo:font-weight="bold" style:font-size-asian="6pt" style:font-weight-asian="bold" style:font-name-complex="Franklin Gothic Book" style:font-size-complex="6pt" style:font-weight-complex="bold"/>
    </style:style>
    <style:style style:name="MT7" style:family="text">
      <style:text-properties style:font-name="Franklin Gothic Book" fo:font-size="6pt" fo:language="de" fo:country="DE" style:font-size-asian="6pt" style:font-name-complex="Franklin Gothic Book" style:font-size-complex="6pt"/>
    </style:style>
    <style:style style:name="MT8" style:family="text">
      <style:text-properties style:font-name="Franklin Gothic Book" fo:font-size="6pt" fo:language="de" fo:country="DE" officeooo:rsid="000e7515" style:font-size-asian="6pt" style:font-name-complex="Franklin Gothic Book" style:font-size-complex="6pt"/>
    </style:style>
    <style:style style:name="MT9" style:family="text">
      <style:text-properties style:font-name="Franklin Gothic Book" fo:font-size="6pt" fo:language="de" fo:country="DE" officeooo:rsid="00119cc3" style:font-size-asian="6pt" style:font-name-complex="Franklin Gothic Book" style:font-size-complex="6pt"/>
    </style:style>
    <style:style style:name="MT10" style:family="text">
      <style:text-properties officeooo:rsid="000e7515"/>
    </style:style>
    <style:style style:name="MT11" style:family="text">
      <style:text-properties style:font-name="Franklin Gothic Book1" style:font-name-complex="Franklin Gothic Book1"/>
    </style:style>
    <style:style style:name="MT12" style:family="text">
      <style:text-properties style:font-name="Franklin Gothic Book" fo:font-size="6pt" fo:language="de" fo:country="DE" officeooo:rsid="000d04e2" style:font-size-asian="6pt" style:font-name-complex="Franklin Gothic Book" style:font-size-complex="6pt"/>
    </style:style>
    <style:style style:name="MT13" style:family="text">
      <style:text-properties style:font-name="Franklin Gothic Book" fo:font-size="6pt" fo:language="de" fo:country="DE" officeooo:rsid="000fb113" style:font-size-asian="6pt" style:font-name-complex="Franklin Gothic Book" style:font-size-complex="6pt"/>
    </style:style>
    <style:style style:name="MT14" style:family="text">
      <style:text-properties officeooo:rsid="000d04e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48cm" fo:margin-left="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Grafik1" text:anchor-type="as-char" svg:width="4.595cm" svg:height="3.385cm" draw:z-index="1"><draw:image xlink:href="Pictures/10000000000006AE000004EC35153BC9D3EF0B39.jpg" xlink:type="simple" xlink:show="embed" xlink:actuate="onLoad"/></draw:frame></text:p>
        <text:p text:style-name="MP2"><text:span text:style-name="MT1"><text:s text:c="96"/></text:span><text:span text:style-name="MT2">Marktwiese 1</text:span><text:span text:style-name="MT3"><text:tab/><text:tab/><text:tab/></text:span></text:p>
        <text:p text:style-name="MP3"><text:span text:style-name="MT4"><text:s text:c="113"/></text:span>73566 Bartholomä</text:p>
      </style:header-first>
      <style:footer>
        <text:p text:style-name="MP4">Sitz des Vereins:<text:tab/>Vorstand:<text:tab/>Bankverbindung:</text:p>
        <text:p text:style-name="MP5"><text:span text:style-name="MT5">73566 Bartholomä</text:span><text:span text:style-name="MT6"><text:tab/></text:span><text:span text:style-name="MT7">1. Vorsitzende: <text:s/></text:span><text:span text:style-name="MT8">Daniela Bohro, Trondehofweg 19/21 </text:span><text:span text:style-name="MT7"><text:s/>73566 Bartholomä<text:tab/>Raiffeisenbank Rosenstein</text:span></text:p>
        <text:p text:style-name="MP5"><text:span text:style-name="MT6">Vereinsregister:</text:span><text:span text:style-name="MT7"><text:tab/></text:span><text:span text:style-name="MT5">2</text:span><text:span text:style-name="MT7">. Vorsitzende: <text:s/></text:span><text:span text:style-name="MT8">Diana Schick, Theodor</text:span><text:span text:style-name="MT9">-</text:span><text:span text:style-name="MT8">Wolf Weg</text:span><text:span text:style-name="MT9">-</text:span><text:span text:style-name="MT8">6</text:span><text:span text:style-name="MT7">, 73566 Bartholomä<text:tab/></text:span><text:span text:style-name="MT9">IBAN DE 26 6136 1722 </text:span></text:p>
        <text:p text:style-name="MP6"><text:span text:style-name="MT7">Amtsgericht Schwäbisch Gmünd</text:span><text:span text:style-name="MT6"><text:tab/></text:span><text:span text:style-name="MT5">Kassier:</text:span><text:span text:style-name="MT7"> <text:s text:c="12"/></text:span><text:span text:style-name="MT8">Tanja Holz, Irmannsweiler 7</text:span><text:span text:style-name="MT7">, 73566 Bartholomä<text:tab/></text:span><text:span text:style-name="MT9">0068 5410 07</text:span></text:p>
        <text:p text:style-name="MP7">VR 955<text:tab/>Schriftführerin: <text:s text:c="2"/><text:span text:style-name="MT10">Susanne Staudenmaier, Zum <text:s/>Turnerheim 21</text:span>, 73566 Bartholomä <text:s text:c="31"/><text:span text:style-name="MT11">BIC GENODES1HEU</text:span></text:p>
        <text:p text:style-name="Footer"/>
      </style:footer>
      <style:footer-first>
        <text:p text:style-name="MP4">Sitz des Vereins:<text:tab/>Vorstand:<text:tab/>Bankverbindung:</text:p>
        <text:p text:style-name="MP5"><text:span text:style-name="MT5">73566 Bartholomä</text:span><text:span text:style-name="MT6"><text:tab/></text:span><text:span text:style-name="MT7">1. Vorsitzende: </text:span><text:span text:style-name="MT12">Daniela Bohro, Trondelhofweg 19/21 73566 Ba</text:span><text:span text:style-name="MT7">rtholomä<text:tab/>Raiffeisenbank Rosenstein</text:span></text:p>
        <text:p text:style-name="MP6"><text:span text:style-name="MT6">Vereinsregister:</text:span><text:span text:style-name="MT7"><text:tab/></text:span><text:span text:style-name="MT5">2</text:span><text:span text:style-name="MT7">. Vorsitzende: </text:span><text:span text:style-name="MT9">Diana</text:span><text:span text:style-name="MT12"> Schick, Theodor</text:span><text:span text:style-name="MT9">-</text:span><text:span text:style-name="MT12"> Wolf</text:span><text:span text:style-name="MT9">-</text:span><text:span text:style-name="MT12"> </text:span><text:span text:style-name="MT13">W</text:span><text:span text:style-name="MT12">eg 6, 73566 Bartholomä</text:span><text:span text:style-name="MT7"><text:tab/></text:span><text:span text:style-name="MT9">IBAN DE 26 6136 1722 </text:span></text:p>
        <text:p text:style-name="MP6"><text:span text:style-name="MT7">Amtsgericht Schwäbisch Gmünd</text:span><text:span text:style-name="MT6"><text:tab/></text:span><text:span text:style-name="MT5">Kassier:</text:span><text:span text:style-name="MT7"> </text:span><text:span text:style-name="MT12">Tanja Holz, Irmansweiler 7, 73566 Bartholomä</text:span><text:span text:style-name="MT7"><text:tab/></text:span><text:span text:style-name="MT9">0068 5410 07</text:span></text:p>
        <text:p text:style-name="MP7">VR 955<text:tab/>Schriftführerin: <text:span text:style-name="MT14">Susanne Staudenmaier, Zum Turnerheim 21, 7</text:span>3566 Bartholomä <text:s text:c="34"/><text:span text:style-name="MT11">BIC GENODES1HEU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nuela Huber</meta:initial-creator>
    <meta:creation-date>2013-06-25T13:55:00</meta:creation-date>
    <dc:date>2017-04-04T16:50:33.529000000</dc:date>
    <meta:print-date>2017-04-01T14:42:31.509000000</meta:print-date>
    <meta:editing-cycles>5</meta:editing-cycles>
    <meta:generator>LibreOffice/5.2.5.1$Windows_x86 LibreOffice_project/0312e1a284a7d50ca85a365c316c7abbf20a4d22</meta:generator>
    <meta:editing-duration>PT35M22S</meta:editing-duration>
    <meta:document-statistic meta:table-count="0" meta:image-count="1" meta:object-count="0" meta:page-count="2" meta:paragraph-count="53" meta:word-count="475" meta:character-count="3687" meta:non-whitespace-character-count="2954"/>
  </office:meta>
</office:document-meta>
</file>