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oll Hauptversammlung vom 16.3.2017</text:p>
      <text:p text:style-name="P1">des Fördervereins der Laubenhartschule e.V.</text:p>
      <text:p text:style-name="P1"/>
      <text:p text:style-name="P1">Zu Beginn der Versammlung begrüßte die 2. Vorsitzende Daniela Bohro alle</text:p>
      <text:p text:style-name="P1">Anwesenden, besonders Herrn Bürgermeister Kuhn, sowie die Gemeinderäte</text:p>
      <text:p text:style-name="P1">Frau Krieger, Frau Pfeifer und Herrn Mezger und den Rektor der Laubenhartschule Herrn Pfrommer. Nach einem kurzen Gedenken an die </text:p>
      <text:p text:style-name="P1">kürzlich verstorbene 1. Vorsitzende des Fördervereins Nicole Mezger, gab Frau</text:p>
      <text:p text:style-name="P1">Bohro einen kurzen Rückblick auf die Aktionen des vergangenen Jahres. </text:p>
      <text:p text:style-name="P1">Hier waren zu nennen: Bewirtung am Tag des offenen Museums und am Tag</text:p>
      <text:p text:style-name="P1">der offenen Tür der Laubenhartschule, Grillen bei den Bundesjugendspielen,</text:p>
      <text:p text:style-name="P1">traditionelles Eis am letzten Schultag, Bewirtung bei der Einschulungsfeier </text:p>
      <text:p text:style-name="P1">der Erstklässler und Altpapiersammlung.</text:p>
      <text:p text:style-name="P1">Durch all diese Einnahmen konnten erfreulicherweise auch wieder zahlreiche</text:p>
      <text:p text:style-name="P1">Aktionen der Schule bezuschusst werden und unseren Kindern somit manche</text:p>
      <text:p text:style-name="P1">Extras ermöglicht werden wie z.B. Theaterfahrt aller Klassen nach Lautern,</text:p>
      <text:p text:style-name="P1">Ausflug aller Klassen in die Wilhelma nach Stuttgart, Gewaltpräventionskurs</text:p>
      <text:p text:style-name="P1">für alle Schüler, Übernachtung Kl. 4 im Rötenbach.</text:p>
      <text:p text:style-name="P1">Der Förderverein konnte im vergangenen Jahr wieder viele tolle Freizeit-AGs</text:p>
      <text:p text:style-name="P1">anbieten, die voll ausgebucht waren und gut angenommen wurden. Ein großes</text:p>
      <text:p text:style-name="P1">Dankeschön hier an alle Eltern und Dozenten, die in ihrer Freizeit solche </text:p>
      <text:p text:style-name="P1">vielfältigen Aktionen mit den Kindern durchführen!</text:p>
      <text:p text:style-name="P1">Die finanzielle Situation stellte Kassierein Tanja Holz dar, der von den Kassen-</text:p>
      <text:p text:style-name="P1">prüfern Ela Wild und Wolfgang Boffa eine einwandfreie Kassenprüfung be-</text:p>
      <text:p text:style-name="P1">stätigt wurde.</text:p>
      <text:p text:style-name="P1">Das Hallenbad in Bartholomä ist dem Förderverein dieses Jahr ein besonderes</text:p>
      <text:p text:style-name="P1">Anliegen und so hat der FÖV – auch im Sinne unserer Nicole Mezger - </text:p>
      <text:p text:style-name="P1">beschlossen, der Kultur- und Sportstiftung Bartholomä eine Spende in Höhe</text:p>
      <text:p text:style-name="P1">von <text:span text:style-name="T1">1.000,-- Euro</text:span><text:span text:style-name="T2"> für den Erhalt des „Bädle“ zukommen zu lassen. Hierzu</text:span></text:p>
      <text:p text:style-name="P2">konnte die Vorstandschaft Herrn Bürgermeister Kuhn einen entsprechenden</text:p>
      <text:p text:style-name="P2">Spendenscheck überreichen und wünscht sich, dass unsere Kinder, Eltern und</text:p>
      <text:p text:style-name="P2">Großeltern das Hallenbad noch lange fleißig nutzen können.</text:p>
      <text:p text:style-name="P2">Herr Kuhn bedankte sich ganz herzlich für diese großzügige Spende und für</text:p>
      <text:p text:style-name="P2">das tolle Engagement des FÖV, auch auf kultureller Ebene bei der Bewirtung</text:p>
      <text:p text:style-name="P2">am Tag des offenen Museums. Gerne nahm er dann die Entlastung vor. </text:p>
      <text:p text:style-name="P2">Bei den anschließenden Neuwahlen wurden Daniela Bohro als 1. Vorsitzende,</text:p>
      <text:p text:style-name="P2">Diana Schick als Stellvertreterin, Tanja Holz als Kassiererin, Susanne</text:p>
      <text:p text:style-name="P2">Staudenmaier als Schriftführerin, Heike Maier (stv. Kassiererin), Simone Ritz,</text:p>
      <text:p text:style-name="P2">Anja Ritz und Sandy Häfele als Beisitzer gewählt. Als Kassenprüfer stehen</text:p>
      <text:p text:style-name="P2">weiterhin Ela Wild und Wolfgang Boffa zur Verfügung – Dankeschön hierfür.</text:p>
      <text:p text:style-name="P2">Herr Pfrommer bedankte sich im Namen des gesamten Lehrerkollegiums für</text:p>
      <text:p text:style-name="P2">die geleistete Arbeit des FÖV, für die finanzielle Unterstützung, aber auch für</text:p>
      <text:p text:style-name="P2">das tolle Mitmach- und Freizeitangebot für die Schüler.</text:p>
      <text:p text:style-name="P2">Herr Bürgermeister Kuhn infomierte noch kurz über den bevorstehenden Umbau des Schulgebäudes und den <text:s/>zeitlichen Ablauf, sowie über die </text:p>
      <text:p text:style-name="P2">räumlichen Veränderungen und sicherte dem FÖV jegliche Unterstützung </text:p>
      <text:p text:style-name="P2">während der Umbauphase zu.</text:p>
      <text:p text:style-name="P2">Gemeinderat Markus Mezger bot dem FÖV die Nutzung von Erlebnis-</text:p>
      <text:p text:style-name="P2">spielgeräten und Freizeitparcour beim IB/Turnerheim an.</text:p>
      <text:p text:style-name="P2"><text:soft-page-break/></text:p>
      <text:p text:style-name="P2"/>
      <text:p text:style-name="P2">Frau Bohro bedankte sich beim gesamten Gremium, der Gemeinde Bartholomä, Herrn Bürgermeister Kuhn, Herrn Rektor Pfrommer, sowie Eltern,</text:p>
      <text:p text:style-name="P2">Lehrern und Gönnern für die Unterstützung im vergangenen Jahr. 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ne Staudenmaier</meta:initial-creator>
    <meta:creation-date>2017-03-19T21:21:35.05</meta:creation-date>
    <dc:date>2017-03-19T22:09:43.32</dc:date>
    <dc:creator>Susanne Staudenmaier</dc:creator>
    <meta:editing-duration>PT14M18S</meta:editing-duration>
    <meta:editing-cycles>1</meta:editing-cycles>
    <meta:generator>LibreOffice/5.2.5.1$Windows_x86 LibreOffice_project/0312e1a284a7d50ca85a365c316c7abbf20a4d22</meta:generator>
    <meta:document-statistic meta:table-count="0" meta:image-count="0" meta:object-count="0" meta:page-count="2" meta:paragraph-count="48" meta:word-count="473" meta:character-count="3363" meta:non-whitespace-character-count="2926"/>
  </office:meta>
</office:document-meta>
</file>